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 style:master-page-name="Standard">
      <style:table-properties style:width="16.999cm" style:page-number="auto" table:align="margins" style:writing-mode="lr-tb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rsid="00087b06" officeooo:paragraph-rsid="00087b06" style:font-name-asian="Times New Roman" style:font-size-asian="11pt" style:font-weight-asian="normal" style:font-name-complex="Times New Roman" style:font-size-complex="10pt" style:font-weight-complex="normal"/>
    </style:style>
    <style:style style:name="P2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8113e" style:font-name-asian="Times New Roman" style:font-size-asian="11pt" style:font-weight-asian="normal" style:font-name-complex="Times New Roman" style:font-size-complex="10pt" style:font-weight-complex="normal"/>
    </style:style>
    <style:style style:name="P3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fc9c8" style:font-name-asian="Times New Roman" style:font-size-asian="11pt" style:font-weight-asian="normal" style:font-name-complex="Times New Roman" style:font-size-complex="10pt" style:font-weight-complex="normal"/>
    </style:style>
    <style:style style:name="P4" style:family="paragraph" style:parent-style-name="Table_20_Contents">
      <style:paragraph-properties fo:margin-left="0.499cm" fo:margin-right="0.499cm" fo:line-height="150%" fo:text-indent="0cm" style:auto-text-indent="false"/>
      <style:text-properties fo:language="it" fo:country="IT"/>
    </style:style>
    <style:style style:name="P5" style:family="paragraph" style:parent-style-name="Table_20_Contents">
      <style:paragraph-properties fo:margin-left="0.499cm" fo:margin-right="0.499cm" fo:line-height="100%" fo:text-indent="0cm" style:auto-text-indent="false"/>
      <style:text-properties fo:language="it" fo:country="IT" officeooo:paragraph-rsid="0008113e"/>
    </style:style>
    <style:style style:name="P6" style:family="paragraph" style:parent-style-name="Standard">
      <style:paragraph-properties fo:margin-left="0.499cm" fo:margin-right="0.499cm" fo:margin-top="0cm" fo:margin-bottom="0cm" loext:contextual-spacing="false" fo:text-indent="0cm" style:auto-text-indent="false"/>
      <style:text-properties fo:font-size="14pt" fo:language="it" fo:country="IT" officeooo:paragraph-rsid="00044df5" style:font-size-asian="12.25pt" style:font-size-complex="14pt"/>
    </style:style>
    <style:style style:name="P7" style:family="paragraph" style:parent-style-name="Standard">
      <style:paragraph-properties fo:margin-left="0.499cm" fo:margin-right="0.499cm" fo:margin-top="0cm" fo:margin-bottom="0cm" loext:contextual-spacing="false" fo:text-align="center" style:justify-single-word="false" fo:text-indent="0cm" style:auto-text-indent="false"/>
      <style:text-properties fo:font-size="14pt" fo:language="it" fo:country="IT" officeooo:paragraph-rsid="00044df5" style:font-size-asian="14pt" style:font-size-complex="14pt"/>
    </style:style>
    <style:style style:name="P8" style:family="paragraph" style:parent-style-name="Heading_20_3">
      <style:paragraph-properties fo:margin-left="0.499cm" fo:margin-right="0.499cm" fo:margin-top="0cm" fo:margin-bottom="0cm" loext:contextual-spacing="false" fo:line-height="150%" fo:text-indent="0cm" style:auto-text-indent="false"/>
      <style:text-properties fo:font-size="20pt" fo:letter-spacing="0.035cm" fo:language="it" fo:country="IT" fo:text-shadow="1pt 1pt" officeooo:paragraph-rsid="00044df5" style:font-size-asian="20pt"/>
    </style:style>
    <style:style style:name="P9" style:family="paragraph" style:parent-style-name="Heading_20_3">
      <style:paragraph-properties fo:margin-left="0.499cm" fo:margin-right="0.499cm" fo:margin-top="0cm" fo:margin-bottom="0cm" loext:contextual-spacing="false" fo:text-indent="0cm" style:auto-text-indent="false"/>
      <style:text-properties fo:language="it" fo:country="IT" officeooo:paragraph-rsid="00044df5"/>
    </style:style>
    <style:style style:name="P10" style:family="paragraph" style:parent-style-name="Standard">
      <style:paragraph-properties fo:margin-left="0.499cm" fo:margin-right="0.499cm" fo:line-height="100%" fo:text-align="center" style:justify-single-word="false" fo:text-indent="0cm" style:auto-text-indent="false"/>
      <style:text-properties style:font-name="AvantGarde" fo:font-size="13pt" fo:language="it" fo:country="IT" fo:font-weight="bold" officeooo:rsid="0006b113" officeooo:paragraph-rsid="0008113e" style:font-size-asian="13pt" style:font-weight-asian="bold" style:font-size-complex="13pt"/>
    </style:style>
    <style:style style:name="P11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bold" officeooo:paragraph-rsid="00087b06" style:font-size-asian="11pt" style:font-weight-asian="bold"/>
    </style:style>
    <style:style style:name="P12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paragraph-rsid="0005beac" style:font-size-asian="11pt" style:font-weight-asian="normal" style:font-weight-complex="normal"/>
    </style:style>
    <style:style style:name="P13" style:family="paragraph" style:parent-style-name="Standard">
      <style:paragraph-properties fo:margin-left="0.499cm" fo:margin-right="0.499cm" fo:line-height="150%" fo:text-align="end" style:justify-single-word="false" fo:text-indent="0cm" style:auto-text-indent="false"/>
      <style:text-properties style:font-name="AvantGarde" fo:font-size="11pt" fo:language="it" fo:country="IT" fo:font-weight="normal" officeooo:paragraph-rsid="0005beac" style:font-size-asian="11pt" style:font-weight-asian="normal" style:font-weight-complex="normal"/>
    </style:style>
    <style:style style:name="P14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087b06" style:font-size-asian="11pt" style:font-weight-asian="normal" style:font-weight-complex="normal"/>
    </style:style>
    <style:style style:name="P15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style:font-name="AvantGarde" fo:font-size="11pt" fo:language="it" fo:country="IT" fo:font-style="italic" fo:font-weight="bold" officeooo:rsid="0005beac" officeooo:paragraph-rsid="0005beac" style:font-size-asian="11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499cm" fo:margin-right="0.499cm" fo:line-height="100%" fo:text-align="end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8792f" style:font-name-asian="Times New Roman" style:font-size-asian="11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3pt" fo:language="it" fo:country="IT" fo:font-weight="bold" officeooo:rsid="0005beac" officeooo:paragraph-rsid="0008792f" style:font-size-asian="13pt" style:font-weight-asian="bold" style:font-size-complex="13pt"/>
    </style:style>
    <style:style style:name="P18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fo:language="it" fo:country="IT" fo:font-weight="normal" officeooo:paragraph-rsid="0005beac" style:font-weight-asian="normal"/>
    </style:style>
    <style:style style:name="P19" style:family="paragraph" style:parent-style-name="Standard">
      <style:paragraph-properties fo:margin-left="0.499cm" fo:margin-right="0.499cm" fo:line-height="100%" fo:text-align="end" style:justify-single-word="false" fo:text-indent="0cm" style:auto-text-indent="false"/>
      <style:text-properties fo:language="it" fo:country="IT" fo:font-weight="normal" officeooo:paragraph-rsid="0008792f" style:font-weight-asian="normal" style:font-weight-complex="normal"/>
    </style:style>
    <style:style style:name="P20" style:family="paragraph" style:parent-style-name="Standard">
      <style:paragraph-properties fo:margin-left="0.499cm" fo:margin-right="0.499cm" fo:line-height="150%" fo:text-align="end" style:justify-single-word="false" fo:text-indent="0cm" style:auto-text-indent="false"/>
      <style:text-properties fo:language="it" fo:country="IT" officeooo:paragraph-rsid="0005beac"/>
    </style:style>
    <style:style style:name="P21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1pt" fo:language="it" fo:country="IT" fo:font-style="italic" fo:font-weight="bold" officeooo:rsid="0005beac" officeooo:paragraph-rsid="0008792f" style:font-size-asian="11pt" style:font-style-asian="italic" style:font-weight-asian="bold" style:font-style-complex="italic" style:font-weight-complex="bold"/>
    </style:style>
    <style:style style:name="P22" style:family="paragraph" style:parent-style-name="Text_20_body">
      <style:paragraph-properties fo:margin-left="0.499cm" fo:margin-right="0.499cm" fo:line-height="150%" fo:text-indent="0cm" style:auto-text-indent="false"/>
      <style:text-properties fo:language="it" fo:country="IT" fo:font-weight="normal" officeooo:paragraph-rsid="0005beac" style:font-weight-asian="normal" style:font-weight-complex="normal"/>
    </style:style>
    <style:style style:name="P23" style:family="paragraph" style:parent-style-name="Heading_20_1">
      <style:paragraph-properties fo:margin-left="0cm" fo:margin-right="0.499cm" fo:margin-top="0cm" fo:margin-bottom="0.515cm" loext:contextual-spacing="false" fo:line-height="150%" fo:text-indent="0cm" style:auto-text-indent="false"/>
    </style:style>
    <style:style style:name="P24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paragraph-rsid="00087b06" style:font-size-asian="11pt" style:font-weight-asian="normal" style:font-weight-complex="normal"/>
    </style:style>
    <style:style style:name="P25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19774e" style:font-size-asian="11pt" style:font-weight-asian="normal" style:font-weight-complex="normal"/>
    </style:style>
    <style:style style:name="P26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fo:language="it" fo:country="IT" officeooo:paragraph-rsid="0019774e"/>
    </style:style>
    <style:style style:name="T1" style:family="text">
      <style:text-properties officeooo:rsid="00036a32"/>
    </style:style>
    <style:style style:name="T2" style:family="text">
      <style:text-properties style:font-name="AvantGarde"/>
    </style:style>
    <style:style style:name="T3" style:family="text">
      <style:text-properties style:font-name="AvantGarde" fo:font-size="11pt" style:font-size-asian="11pt" style:font-weight-complex="normal"/>
    </style:style>
    <style:style style:name="T4" style:family="text">
      <style:text-properties style:font-name="AvantGarde" fo:font-size="11pt" officeooo:rsid="00036a32" style:font-size-asian="11pt" style:font-weight-complex="normal"/>
    </style:style>
    <style:style style:name="T5" style:family="text">
      <style:text-properties style:font-name="AvantGarde" fo:font-size="11pt" fo:font-weight="normal" officeooo:rsid="00160eec" style:font-size-asian="11pt" style:font-weight-asian="normal" style:font-weight-complex="normal"/>
    </style:style>
    <style:style style:name="T6" style:family="text">
      <style:text-properties style:font-name="AvantGarde" fo:font-size="11pt" fo:font-weight="normal" officeooo:rsid="00087b06" style:font-size-asian="11pt" style:font-weight-asian="normal" style:font-weight-complex="normal"/>
    </style:style>
    <style:style style:name="T7" style:family="text">
      <style:text-properties style:font-name="AvantGarde" officeooo:rsid="0008792f"/>
    </style:style>
    <style:style style:name="T8" style:family="text">
      <style:text-properties style:font-name="AvantGarde" officeooo:rsid="0014a922"/>
    </style:style>
    <style:style style:name="T9" style:family="text">
      <style:text-properties style:font-name="AvantGarde" officeooo:rsid="0019933c"/>
    </style:style>
    <style:style style:name="T10" style:family="text">
      <style:text-properties officeooo:rsid="0008113e"/>
    </style:style>
    <style:style style:name="T11" style:family="text">
      <style:text-properties officeooo:rsid="00087b06"/>
    </style:style>
    <style:style style:name="T12" style:family="text">
      <style:text-properties officeooo:rsid="000e019f"/>
    </style:style>
    <style:style style:name="T13" style:family="text">
      <style:text-properties officeooo:rsid="000fc9c8"/>
    </style:style>
    <style:style style:name="T14" style:family="text">
      <style:text-properties officeooo:rsid="00044df5"/>
    </style:style>
    <style:style style:name="T15" style:family="text">
      <style:text-properties officeooo:rsid="0013867b"/>
    </style:style>
    <style:style style:name="T16" style:family="text">
      <style:text-properties officeooo:rsid="0014a922"/>
    </style:style>
    <style:style style:name="T17" style:family="text">
      <style:text-properties officeooo:rsid="00183466"/>
    </style:style>
    <style:style style:name="T18" style:family="text">
      <style:text-properties officeooo:rsid="00160e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T17">DOMANDA DI ADESIONE </text:span>Ass. GAStorino</text:p>
            <text:p text:style-name="P9"><text:span text:style-name="T17">(PERSONE GIURIDICHE)</text:span> </text:p>
            <text:p text:style-name="P6"/>
            <text:p text:style-name="P7"/>
            <text:p text:style-name="P15">Questi dati non saranno pubblicati</text:p>
            <text:p text:style-name="P18"><text:span text:style-name="T3">Io sottoscritt</text:span><text:span text:style-name="T4">o/a</text:span><text:span text:style-name="T3"> <text:s/>(Cognome Nome) …………………………………………………………..</text:span></text:p>
            <text:p text:style-name="P12">nat<text:span text:style-name="T1">o/a</text:span> a ………………………………….. Pr<text:span text:style-name="T1">ovincia</text:span> …..……… il ………..…………………..</text:p>
            <text:p text:style-name="P12">residente a ……….…………….….. via ……….……………………………………. n.°………</text:p>
            <text:p text:style-name="P22"><text:span text:style-name="T14">C.A.P.</text:span>……………... <text:span text:style-name="T1">Provincia …................</text:span></text:p>
            <text:p text:style-name="P22">Tel. ………………….......…………. e-mail ………………………...............................………….</text:p>
            <text:p text:style-name="P22"><text:span text:style-name="T15">in quanto rappresentante dell'</text:span>organizzazione ……………………………………………….</text:p>
            <text:p text:style-name="P22">chiedo al Consiglio Direttivo di iscri<text:span text:style-name="T15">vere detta organizzazione </text:span>in qualità di Socio a questa Associazione per l’anno …………………………….</text:p>
            <text:p text:style-name="P13">Firma del richiedente ……………………………………………….</text:p>
            <text:p text:style-name="P20"/>
          </table:table-cell>
        </table:table-row>
        <table:table-row>
          <table:table-cell table:style-name="Tabella1.A2" office:value-type="string">
            <text:p text:style-name="P4"/>
            <text:p text:style-name="P17"><text:span text:style-name="T7">DESCRIZIONE DEL</text:span><text:span text:style-name="T8">L'</text:span><text:span text:style-name="T7">ORGANIZZAZIONE</text:span></text:p>
            <text:p text:style-name="P21"><text:span text:style-name="T2">Questi dati </text:span><text:span text:style-name="T7">saranno pubblicati </text:span><text:span text:style-name="T9">nell’archivio </text:span><text:span text:style-name="T7">sul sito www.economiasolidale.net</text:span></text:p>
            <text:p text:style-name="P14">Breve descrizione dell<text:span text:style-name="T16">'</text:span>organizzazione di economia solidale:</text:p>
            <text:p text:style-name="P11">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.</text:p>
            <text:p text:style-name="P24">…………………………………………………………………………………………………….</text:p>
            <text:p text:style-name="P25">Comune <text:span text:style-name="T13">(in cui l’organizzazione ha sede o in cui si svolge principalmente la sua attività)</text:span>: …………………………………………………………………………………………</text:p>
            <text:p text:style-name="P25"><text:span text:style-name="T18">Posta elettronica (per contatti)</text:span>: ……………………………………………………………</text:p>
            <text:p text:style-name="P25"><text:span text:style-name="T12">S</text:span>ito web <text:span text:style-name="T12">(eventuale)</text:span>: …………………………………………………………………………</text:p>
            <text:p text:style-name="P26"><text:span text:style-name="T5">Indirizzo (eventuale)</text:span><text:span text:style-name="T6">: …………………………………………………………………………..<text:line-break/></text:span></text:p>
          </table:table-cell>
        </table:table-row>
        <table:table-row>
          <table:table-cell table:style-name="Tabella1.A2" office:value-type="string">
            <text:p text:style-name="P5"/>
            <text:p text:style-name="P10">CONSENSO AL TRATTAMENTO DEI DATI</text:p>
            <text:p text:style-name="P2"/>
            <text:p text:style-name="P3">Dichiaro con la sottoscrizione della presente di essere a conoscenza dei diritti spettanti espressi dagli artt. 7 e 13 del D.Lgs. n. 196/2003 Codice Privacy. Ai sensi dell’art.23, c.3 D.Lgs. 196/2003 acconsento al trattamento dei miei dati personali da parte d<text:span text:style-name="T10">ella</text:span> Associazione G<text:span text:style-name="T13">AS</text:span>torino, con sede in <text:span text:style-name="T11">Torino</text:span>, per le sue finalità istituzionali, connesse o strumentali. Tale trattamento potrà essere svolto direttamente dal Presidente o dai suoi collaboratori. Acconsento altresì <text:span text:style-name="T16">al</text:span>la diffusione degli stessi quando sia necessario per l’espletamento di un obbligo previsto dalla Legge, da un regolamento o dalla normativa comunitaria.</text:p>
            <text:p text:style-name="P1">Acconsento alla pubblicazione della descrizione del<text:span text:style-name="T16">l'</text:span>organizzazione sul sito <text:a xlink:type="simple" xlink:href="http://www.economiasolidale.net/" text:style-name="Internet_20_link" text:visited-style-name="Visited_20_Internet_20_Link">www.economiasolidale.net</text:a>, <text:span text:style-name="T13">in qualsiasi momento ne potrò chiedere la modifica o cancellazione</text:span>.</text:p>
            <text:p text:style-name="P19"/>
            <text:p text:style-name="P16">Firma del richiedente ………………………………………………..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vantGarde" fo:font-family="AvantGarde, 'Century Gothic'" style:font-family-generic="swiss" style:font-pitch="variable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text-transform="uppercase" fo:font-size="20pt" style:text-underline-style="solid" style:text-underline-width="auto" style:text-underline-color="font-color" fo:font-weight="bold" style:font-size-asian="20pt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 style:shadow="#000000 0.168cm 0.168cm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o robot</meta:initial-creator>
    <meta:creation-date>2006-09-06T17:03:00</meta:creation-date>
    <dc:date>2016-12-28T19:43:55.820783511</dc:date>
    <meta:print-date>2016-01-31T16:54:24.161491033</meta:print-date>
    <meta:editing-cycles>28</meta:editing-cycles>
    <meta:editing-duration>PT1H44M22S</meta:editing-duration>
    <meta:generator>LibreOffice/5.1.4.2$Linux_X86_64 LibreOffice_project/10m0$Build-2</meta:generator>
    <meta:document-statistic meta:table-count="1" meta:image-count="0" meta:object-count="0" meta:page-count="2" meta:paragraph-count="25" meta:word-count="230" meta:character-count="2063" meta:non-whitespace-character-count="1855"/>
    <meta:user-defined meta:name="Info 1"/>
    <meta:user-defined meta:name="Info 2"/>
    <meta:user-defined meta:name="Info 3"/>
    <meta:user-defined meta:name="Info 4"/>
  </office:meta>
</office:document-meta>
</file>