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1" style:family="table" style:master-page-name="Standard">
      <style:table-properties style:width="16.999cm" style:page-number="auto" table:align="margins" style:writing-mode="lr-tb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8113e" style:font-name-asian="Times New Roman" style:font-size-asian="11pt" style:font-weight-asian="normal" style:font-name-complex="Times New Roman" style:font-size-complex="10pt" style:font-weight-complex="normal"/>
    </style:style>
    <style:style style:name="P2" style:family="paragraph" style:parent-style-name="Table_20_Contents">
      <style:paragraph-properties fo:margin-left="0.499cm" fo:margin-right="0.499cm" fo:line-height="150%" fo:text-indent="0cm" style:auto-text-indent="false"/>
      <style:text-properties fo:language="it" fo:country="IT"/>
    </style:style>
    <style:style style:name="P3" style:family="paragraph" style:parent-style-name="Table_20_Contents">
      <style:paragraph-properties fo:margin-left="0.499cm" fo:margin-right="0.499cm" fo:line-height="100%" fo:text-indent="0cm" style:auto-text-indent="false"/>
      <style:text-properties fo:language="it" fo:country="IT" officeooo:paragraph-rsid="0008113e"/>
    </style:style>
    <style:style style:name="P4" style:family="paragraph" style:parent-style-name="Standard">
      <style:paragraph-properties fo:margin-left="0.499cm" fo:margin-right="0.499cm" fo:margin-top="0cm" fo:margin-bottom="0cm" loext:contextual-spacing="false" fo:text-indent="0cm" style:auto-text-indent="false"/>
      <style:text-properties fo:font-size="14pt" fo:language="it" fo:country="IT" officeooo:paragraph-rsid="00044df5" style:font-size-asian="12.25pt" style:font-size-complex="14pt"/>
    </style:style>
    <style:style style:name="P5" style:family="paragraph" style:parent-style-name="Heading_20_3">
      <style:paragraph-properties fo:margin-left="0.499cm" fo:margin-right="0.499cm" fo:margin-top="0cm" fo:margin-bottom="0cm" loext:contextual-spacing="false" fo:line-height="150%" fo:text-indent="0cm" style:auto-text-indent="false"/>
      <style:text-properties fo:font-size="20pt" fo:letter-spacing="0.035cm" fo:language="it" fo:country="IT" fo:text-shadow="1pt 1pt" officeooo:paragraph-rsid="00044df5" style:font-size-asian="20pt"/>
    </style:style>
    <style:style style:name="P6" style:family="paragraph" style:parent-style-name="Heading_20_3">
      <style:paragraph-properties fo:margin-left="0.499cm" fo:margin-right="0.499cm" fo:margin-top="0cm" fo:margin-bottom="0cm" loext:contextual-spacing="false" fo:text-indent="0cm" style:auto-text-indent="false"/>
      <style:text-properties fo:language="it" fo:country="IT" officeooo:paragraph-rsid="00044df5"/>
    </style:style>
    <style:style style:name="P7" style:family="paragraph" style:parent-style-name="Standard">
      <style:paragraph-properties fo:margin-left="0.499cm" fo:margin-right="0.499cm" fo:line-height="100%" fo:text-align="center" style:justify-single-word="false" fo:text-indent="0cm" style:auto-text-indent="false"/>
      <style:text-properties style:font-name="AvantGarde" fo:font-size="13pt" fo:language="it" fo:country="IT" fo:font-weight="bold" officeooo:rsid="0006b113" officeooo:paragraph-rsid="0008113e" style:font-size-asian="13pt" style:font-weight-asian="bold" style:font-size-complex="13pt"/>
    </style:style>
    <style:style style:name="P8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bold" officeooo:paragraph-rsid="00087b06" style:font-size-asian="11pt" style:font-weight-asian="bold"/>
    </style:style>
    <style:style style:name="P9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paragraph-rsid="0005beac" style:font-size-asian="11pt" style:font-weight-asian="normal" style:font-weight-complex="normal"/>
    </style:style>
    <style:style style:name="P10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paragraph-rsid="00087b06" style:font-size-asian="11pt" style:font-weight-asian="normal" style:font-weight-complex="normal"/>
    </style:style>
    <style:style style:name="P11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rsid="00087b06" officeooo:paragraph-rsid="00087b06" style:font-size-asian="11pt" style:font-weight-asian="normal" style:font-weight-complex="normal"/>
    </style:style>
    <style:style style:name="P12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rsid="00087b06" officeooo:paragraph-rsid="0019774e" style:font-size-asian="11pt" style:font-weight-asian="normal" style:font-weight-complex="normal"/>
    </style:style>
    <style:style style:name="P13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3pt" fo:language="it" fo:country="IT" fo:font-weight="bold" officeooo:rsid="0005beac" officeooo:paragraph-rsid="0008792f" style:font-size-asian="13pt" style:font-weight-asian="bold" style:font-size-complex="13pt"/>
    </style:style>
    <style:style style:name="P14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fo:language="it" fo:country="IT" fo:font-weight="normal" officeooo:paragraph-rsid="0005beac" style:font-weight-asian="normal"/>
    </style:style>
    <style:style style:name="P15" style:family="paragraph" style:parent-style-name="Standard">
      <style:paragraph-properties fo:margin-left="0.499cm" fo:margin-right="0.499cm" fo:line-height="100%" fo:text-align="end" style:justify-single-word="false" fo:text-indent="0cm" style:auto-text-indent="false"/>
      <style:text-properties fo:language="it" fo:country="IT" fo:font-weight="normal" officeooo:paragraph-rsid="0008792f" style:font-weight-asian="normal" style:font-weight-complex="normal"/>
    </style:style>
    <style:style style:name="P16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fo:language="it" fo:country="IT" officeooo:paragraph-rsid="0019774e"/>
    </style:style>
    <style:style style:name="P17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1pt" fo:language="it" fo:country="IT" fo:font-style="italic" fo:font-weight="bold" officeooo:rsid="0005beac" officeooo:paragraph-rsid="0008792f" style:font-size-asian="11pt" style:font-style-asian="italic" style:font-weight-asian="bold" style:font-style-complex="italic" style:font-weight-complex="bold"/>
    </style:style>
    <style:style style:name="P18" style:family="paragraph" style:parent-style-name="Text_20_body">
      <style:paragraph-properties fo:margin-left="0.499cm" fo:margin-right="0.499cm" fo:line-height="150%" fo:text-indent="0cm" style:auto-text-indent="false"/>
      <style:text-properties fo:language="it" fo:country="IT" fo:font-weight="normal" officeooo:paragraph-rsid="0005beac" style:font-weight-asian="normal" style:font-weight-complex="normal"/>
    </style:style>
    <style:style style:name="P19" style:family="paragraph" style:parent-style-name="Heading_20_1">
      <style:paragraph-properties fo:margin-left="0cm" fo:margin-right="0.499cm" fo:margin-top="0cm" fo:margin-bottom="0.515cm" loext:contextual-spacing="false" fo:line-height="150%" fo:text-indent="0cm" style:auto-text-indent="false"/>
    </style:style>
    <style:style style:name="P20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1pt" fo:language="it" fo:country="IT" officeooo:paragraph-rsid="0005beac" style:font-size-asian="11pt"/>
    </style:style>
    <style:style style:name="P21" style:family="paragraph" style:parent-style-name="Standard">
      <style:paragraph-properties fo:margin-left="0.499cm" fo:margin-right="0.499cm" fo:line-height="150%" fo:text-align="end" style:justify-single-word="false" fo:text-indent="0cm" style:auto-text-indent="false"/>
      <style:text-properties fo:language="it" fo:country="IT" officeooo:paragraph-rsid="0005beac"/>
    </style:style>
    <style:style style:name="P22" style:family="paragraph" style:parent-style-name="Standard">
      <style:paragraph-properties fo:margin-left="0.499cm" fo:margin-right="0.499cm" fo:line-height="100%" fo:text-align="end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8792f" style:font-name-asian="Times New Roman" style:font-size-asian="11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rsid="00087b06" officeooo:paragraph-rsid="001b6390" style:font-name-asian="Times New Roman" style:font-size-asian="11pt" style:font-weight-asian="normal" style:font-name-complex="Times New Roman" style:font-size-complex="10pt" style:font-weight-complex="normal"/>
    </style:style>
    <style:style style:name="P24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1b6390" style:font-name-asian="Times New Roman" style:font-size-asian="11pt" style:font-weight-asian="normal" style:font-name-complex="Times New Roman" style:font-size-complex="10pt" style:font-weight-complex="normal"/>
    </style:style>
    <style:style style:name="T1" style:family="text">
      <style:text-properties officeooo:rsid="00036a32"/>
    </style:style>
    <style:style style:name="T2" style:family="text">
      <style:text-properties style:font-name="AvantGarde"/>
    </style:style>
    <style:style style:name="T3" style:family="text">
      <style:text-properties style:font-name="AvantGarde" fo:font-size="11pt" style:font-size-asian="11pt" style:font-weight-complex="normal"/>
    </style:style>
    <style:style style:name="T4" style:family="text">
      <style:text-properties style:font-name="AvantGarde" fo:font-size="11pt" officeooo:rsid="00036a32" style:font-size-asian="11pt" style:font-weight-complex="normal"/>
    </style:style>
    <style:style style:name="T5" style:family="text">
      <style:text-properties style:font-name="AvantGarde" fo:font-size="11pt" fo:font-weight="normal" style:font-size-asian="11pt" style:font-weight-asian="normal" style:font-weight-complex="normal"/>
    </style:style>
    <style:style style:name="T6" style:family="text">
      <style:text-properties style:font-name="AvantGarde" fo:font-size="11pt" fo:font-weight="normal" officeooo:rsid="00160eec" style:font-size-asian="11pt" style:font-weight-asian="normal" style:font-weight-complex="normal"/>
    </style:style>
    <style:style style:name="T7" style:family="text">
      <style:text-properties style:font-name="AvantGarde" fo:font-size="11pt" fo:font-weight="normal" officeooo:rsid="00087b06" style:font-size-asian="11pt" style:font-weight-asian="normal" style:font-weight-complex="normal"/>
    </style:style>
    <style:style style:name="T8" style:family="text">
      <style:text-properties style:font-name="AvantGarde" officeooo:rsid="0008792f"/>
    </style:style>
    <style:style style:name="T9" style:family="text">
      <style:text-properties style:font-name="AvantGarde" officeooo:rsid="0014a922"/>
    </style:style>
    <style:style style:name="T10" style:family="text">
      <style:text-properties style:font-name="AvantGarde" officeooo:rsid="0019933c"/>
    </style:style>
    <style:style style:name="T11" style:family="text">
      <style:text-properties style:font-name="AvantGarde" fo:font-style="italic" fo:font-weight="bold" officeooo:rsid="0005beac" style:font-style-asian="italic" style:font-weight-asian="bold" style:font-style-complex="italic" style:font-weight-complex="bold"/>
    </style:style>
    <style:style style:name="T12" style:family="text">
      <style:text-properties officeooo:rsid="0008113e"/>
    </style:style>
    <style:style style:name="T13" style:family="text">
      <style:text-properties officeooo:rsid="00087b06"/>
    </style:style>
    <style:style style:name="T14" style:family="text">
      <style:text-properties officeooo:rsid="000e019f"/>
    </style:style>
    <style:style style:name="T15" style:family="text">
      <style:text-properties officeooo:rsid="000fc9c8"/>
    </style:style>
    <style:style style:name="T16" style:family="text">
      <style:text-properties officeooo:rsid="00044df5"/>
    </style:style>
    <style:style style:name="T17" style:family="text">
      <style:text-properties officeooo:rsid="0013867b"/>
    </style:style>
    <style:style style:name="T18" style:family="text">
      <style:text-properties officeooo:rsid="0014a922"/>
    </style:style>
    <style:style style:name="T19" style:family="text">
      <style:text-properties officeooo:rsid="00183466"/>
    </style:style>
    <style:style style:name="T20" style:family="text">
      <style:text-properties officeooo:rsid="00160eec"/>
    </style:style>
    <style:style style:name="T21" style:family="text">
      <style:text-properties officeooo:rsid="001b6390"/>
    </style:style>
    <style:style style:name="T22" style:family="text">
      <style:text-properties officeooo:rsid="00181461"/>
    </style:style>
    <style:style style:name="T23" style:family="text">
      <style:text-properties officeooo:rsid="001cb6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T19">DOMANDA DI ADESIONE </text:span>Ass. GAStorino</text:p>
            <text:p text:style-name="P6"><text:span text:style-name="T19">(PERSONE GIURIDICHE)</text:span> </text:p>
            <text:p text:style-name="P4"/>
            <text:p text:style-name="P20"><text:span text:style-name="T11">Questi dati non saranno pubblicati</text:span></text:p>
            <text:p text:style-name="P14"><text:span text:style-name="T3">Io sottoscritt</text:span><text:span text:style-name="T4">o/a</text:span><text:span text:style-name="T3"> <text:s/>(Cognome Nome) …………………………………………………………..</text:span></text:p>
            <text:p text:style-name="P9">nat<text:span text:style-name="T1">o/a</text:span> a ………………………………….. Pr<text:span text:style-name="T1">ovincia</text:span> …..……… il ………..…………………..</text:p>
            <text:p text:style-name="P9">residente a ……….…………….….. via ……….……………………………………. n.°………</text:p>
            <text:p text:style-name="P18"><text:span text:style-name="T16">C.A.P.</text:span>……………... <text:span text:style-name="T1">Provincia …................</text:span></text:p>
            <text:p text:style-name="P18">Tel. ………………….......…………. e-mail ………………………...............................…………</text:p>
            <text:p text:style-name="P18"><text:span text:style-name="T17">in quanto rappresentante dell'</text:span>organizzazione ……………………………………………….</text:p>
            <text:p text:style-name="P18">chiedo al Consiglio Direttivo di iscri<text:span text:style-name="T17">vere detta organizzazione </text:span>in qualità di Socio a questa Associazione per l’anno …………………………….</text:p>
            <text:p text:style-name="P21"><text:span text:style-name="T5">Firma del richiedente ……………………………………………….</text:span></text:p>
          </table:table-cell>
        </table:table-row>
        <table:table-row>
          <table:table-cell table:style-name="Tabella1.A2" office:value-type="string">
            <text:p text:style-name="P2"/>
            <text:p text:style-name="P13"><text:span text:style-name="T8">DESCRIZIONE DEL</text:span><text:span text:style-name="T9">L'</text:span><text:span text:style-name="T8">ORGANIZZAZIONE</text:span></text:p>
            <text:p text:style-name="P17"><text:span text:style-name="T2">Questi dati </text:span><text:span text:style-name="T8">saranno pubblicati </text:span><text:span text:style-name="T10">nell’archivio </text:span><text:span text:style-name="T8">sul sito www.economiasolidale.net</text:span></text:p>
            <text:p text:style-name="P11">Breve descrizione dell<text:span text:style-name="T18">'</text:span>organizzazione di economia solidale:</text:p>
            <text:p text:style-name="P8">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.</text:p>
            <text:p text:style-name="P12">Comune <text:span text:style-name="T15">(in cui l’organizzazione ha sede o in cui si svolge principalmente la sua attività)</text:span>: …………………………………………………………………………………………</text:p>
            <text:p text:style-name="P12"><text:span text:style-name="T20">Posta elettronica (per contatti)</text:span>: ……………………………………………………………</text:p>
            <text:p text:style-name="P12"><text:span text:style-name="T14">S</text:span>ito web <text:span text:style-name="T14">(eventuale)</text:span>: …………………………………………………………………………</text:p>
            <text:p text:style-name="P16"><text:span text:style-name="T6">Indirizzo (eventuale)</text:span><text:span text:style-name="T7">: …………………………………………………………………………..</text:span></text:p>
          </table:table-cell>
        </table:table-row>
        <table:table-row>
          <table:table-cell table:style-name="Tabella1.A2" office:value-type="string">
            <text:p text:style-name="P3"/>
            <text:p text:style-name="P7"><text:span text:style-name="T21">INFORMATIVA SUL</text:span> TRATTAMENTO DEI DATI</text:p>
            <text:p text:style-name="P1"/>
            <text:p text:style-name="P24"><text:span text:style-name="T22">L’invio della richiesta di adesione implica il consenso al trattamento dei dati secondo quanto descritto nella “Informativa ai soci persone </text:span><text:span text:style-name="T21">giuridiche</text:span><text:span text:style-name="T22"> ai sensi dell’art. 13 del Regolamento (UE) 2016/679” (versione del 24 marzo 2021) che viene fornita contestualmente.</text:span></text:p>
            <text:p text:style-name="P24">[ ] Do il mio espresso consenso al <text:span text:style-name="T22">trattamento dei dati secondo quanto descritto nell’informativa</text:span>.</text:p>
            <text:p text:style-name="P23">[ ] Do il mio espresso consenso alla pubblicazione dei dati personali contenuti nei dati del<text:span text:style-name="T21">l’organizzazione </text:span><text:span text:style-name="T23">che rappresento </text:span>(breve descrizione, comune in cui svolge attività, email di contatto, sito web e indirizzo) sul sito web del titolare www.economiasolidale.net.</text:p>
            <text:p text:style-name="P15"/>
            <text:p text:style-name="P22">Firma del richiedente ………………………………………………..</text:p>
            <text:p text:style-name="P2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vantGarde" fo:font-family="AvantGarde, 'Century Gothic'" style:font-family-generic="swiss" style:font-pitch="variable"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text-transform="uppercase" fo:font-size="20pt" style:text-underline-style="solid" style:text-underline-width="auto" style:text-underline-color="font-color" fo:font-weight="bold" style:font-size-asian="20pt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51pt solid #000000" style:shadow="#000000 0.168cm 0.168cm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ufo robot</meta:initial-creator>
    <meta:creation-date>2006-09-06T17:03:00</meta:creation-date>
    <dc:date>2021-03-24T23:18:18.261218765</dc:date>
    <meta:print-date>2016-01-31T16:54:24.161491033</meta:print-date>
    <meta:editing-cycles>31</meta:editing-cycles>
    <meta:editing-duration>PT1H49M35S</meta:editing-duration>
    <meta:generator>LibreOffice/6.4.6.2$Linux_X86_64 LibreOffice_project/40$Build-2</meta:generator>
    <meta:document-statistic meta:table-count="1" meta:image-count="0" meta:object-count="0" meta:page-count="1" meta:paragraph-count="26" meta:word-count="211" meta:character-count="1896" meta:non-whitespace-character-count="1709"/>
    <meta:user-defined meta:name="Info 1"/>
    <meta:user-defined meta:name="Info 2"/>
    <meta:user-defined meta:name="Info 3"/>
    <meta:user-defined meta:name="Info 4"/>
  </office:meta>
</office:document-meta>
</file>