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Times New Roman" style:font-name-complex="Times New Roman1"/>
    </style:style>
    <style:style style:name="P2" style:family="paragraph" style:parent-style-name="List_20_Paragraph" style:list-style-name="WWNum8">
      <style:paragraph-properties fo:text-align="start" style:justify-single-word="false"/>
    </style:style>
    <style:style style:name="P3" style:family="paragraph" style:parent-style-name="List_20_Paragraph" style:list-style-name="WWNum7">
      <style:paragraph-properties fo:margin-left="0.2957in" fo:margin-right="0in" fo:margin-top="0in" fo:margin-bottom="0.0035in" loext:contextual-spacing="true" fo:text-indent="-0.25in" style:auto-text-indent="false"/>
    </style:style>
    <style:style style:name="P4" style:family="paragraph" style:parent-style-name="List_20_Paragraph" style:list-style-name="WWNum7">
      <style:paragraph-properties fo:margin-left="0.2957in" fo:margin-right="0in" fo:margin-top="0in" fo:margin-bottom="0.0035in" loext:contextual-spacing="true" fo:text-align="start" style:justify-single-word="false" fo:text-indent="-0.25in" style:auto-text-indent="false"/>
    </style:style>
    <style:style style:name="P5" style:family="paragraph" style:parent-style-name="List_20_Paragraph">
      <style:paragraph-properties fo:margin-left="0.2957in" fo:margin-right="0in" fo:margin-top="0in" fo:margin-bottom="0.0035in" loext:contextual-spacing="true" fo:text-indent="0in" style:auto-text-indent="false"/>
    </style:style>
    <style:style style:name="P6" style:family="paragraph" style:parent-style-name="List_20_Paragraph">
      <style:paragraph-properties fo:margin-left="0.2957in" fo:margin-right="0in" fo:margin-top="0in" fo:margin-bottom="0.0035in" loext:contextual-spacing="true" fo:text-align="start" style:justify-single-word="false" fo:text-indent="0in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7" style:family="paragraph" style:parent-style-name="List_20_Paragraph" style:list-style-name="WWNum8">
      <style:paragraph-properties fo:margin-top="0in" fo:margin-bottom="0.0035in" loext:contextual-spacing="true" fo:text-align="start" style:justify-single-word="false"/>
    </style:style>
    <style:style style:name="P8" style:family="paragraph" style:parent-style-name="Header">
      <style:paragraph-properties fo:margin-left="-0.1972in" fo:margin-right="0in" fo:text-indent="0in" style:auto-text-indent="false"/>
    </style:style>
    <style:style style:name="P9" style:family="paragraph" style:parent-style-name="Default">
      <style:paragraph-properties fo:line-height="115%"/>
    </style:style>
    <style:style style:name="P10" style:family="paragraph" style:parent-style-name="Default">
      <style:paragraph-properties fo:line-height="115%" fo:text-align="center" style:justify-single-word="false"/>
    </style:style>
    <style:style style:name="P11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12" style:family="paragraph" style:parent-style-name="Default">
      <style:paragraph-properties fo:line-height="130%"/>
    </style:style>
    <style:style style:name="P13" style:family="paragraph" style:parent-style-name="Default">
      <style:paragraph-properties fo:line-height="130%" fo:text-align="justify" style:justify-single-word="false"/>
    </style:style>
    <style:style style:name="P14" style:family="paragraph" style:parent-style-name="Default" style:list-style-name="WWNum7">
      <style:paragraph-properties fo:margin-left="0.2957in" fo:margin-right="0in" fo:line-height="115%" fo:text-indent="-0.25in" style:auto-text-indent="false"/>
    </style:style>
    <style:style style:name="P15" style:family="paragraph" style:parent-style-name="Default">
      <style:paragraph-properties fo:margin-left="0.1972in" fo:margin-right="0in" fo:line-height="115%" fo:text-indent="0.4917in" style:auto-text-indent="false"/>
    </style:style>
    <style:style style:name="P16" style:family="paragraph" style:parent-style-name="Default" style:master-page-name="Standard">
      <style:paragraph-properties fo:line-height="115%" fo:text-align="center" style:justify-single-word="false" style:page-number="auto"/>
    </style:style>
    <style:style style:name="P17" style:family="paragraph">
      <loext:graphic-properties draw:fill="solid" draw:fill-color="#00000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fo:font-weight="bold" style:font-weight-asian="bold" style:font-name-complex="Times New Roman1"/>
    </style:style>
    <style:style style:name="T5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in" svg:stroke-color="#000000" draw:stroke-linejoin="miter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AUTODICHIARAZIONE AI SENSI DEGLI ARTT. 46 E 47 D.P.R. N. 445/2000</text:span></text:p>
      <text:p text:style-name="P11"/>
      <text:p text:style-name="Default"/>
      <text:p text:style-name="P12"><text:span text:style-name="T2">Il sottoscritto ____________________________________________________________________, </text:span></text:p>
      <text:p text:style-name="P12"><text:span text:style-name="T2">nato il _____________________ <text:s text:c="2"/>a __________________________________________________,</text:span></text:p>
      <text:p text:style-name="P12"><text:span text:style-name="T2">residente a ____________________________, via ______________________________________,</text:span></text:p>
      <text:p text:style-name="P12"><text:span text:style-name="T2">e domiciliato in _________________________ (___), via _________________________________</text:span></text:p>
      <text:p text:style-name="P12"><text:span text:style-name="T2">identificato a mezzo ____________________________________ nr. ________________________</text:span></text:p>
      <text:p text:style-name="P12"><text:span text:style-name="T2">rilasciato/a il ________________________ <text:s text:c="2"/>utenza telefonica _____________________________</text:span></text:p>
      <text:p text:style-name="P12"><text:span text:style-name="T2">consapevole delle conseguenze penali previste in caso di dichiarazioni mendaci a pubblico ufficiale </text:span><text:span text:style-name="T1">(art 495 c.p.)</text:span></text:p>
      <text:p text:style-name="P10"><text:span text:style-name="T1">DICHIARA SOTTO LA PROPRIA RESPONSABILITÀ</text:span></text:p>
      <text:p text:style-name="P1"/>
      <text:list xml:id="list3628382144" text:style-name="WWNum7">
        <text:list-item>
          <text:p text:style-name="P3"><text:span text:style-name="T3">di essere a </text:span><text:span text:style-name="T5">conoscenza delle misure di contenimento del contagio</text:span><text:span text:style-name="T3"> previste dall’art. 1 del </text:span><text:span text:style-name="T6">Decreto del Presidente del Consiglio dei Ministri </text:span><text:span text:style-name="T3">11 marzo 2020, l’art. 1 del </text:span><text:span text:style-name="T6">Decreto del Presidente del Consiglio dei Ministri </text:span><text:span text:style-name="T3">22 marzo 2020, dall’art. 1 dell’</text:span><text:span text:style-name="T6">Ordinanza del Ministro della salute </text:span><text:span text:style-name="T3">20 marzo 2020 concernenti </text:span><text:span text:style-name="T5">le limitazioni alle possibilità di spostamento delle persone fisiche all’interno di tutto il territorio nazionale</text:span><text:span text:style-name="T3">; </text:span></text:p>
        </text:list-item>
        <text:list-item>
          <text:p text:style-name="P3"><text:span text:style-name="T5">di non essere sottoposto alla misura della quarantena e di non essere risultato positivo al COVID-19</text:span><text:span text:style-name="T3"> di cui all’articolo 1, comma 1, lettera c), del </text:span><text:span text:style-name="T6">Decreto del Presidente del Consiglio dei Ministri </text:span><text:span text:style-name="T3">8 marzo 2020; </text:span></text:p>
        </text:list-item>
        <text:list-item>
          <text:p text:style-name="P3"><text:span text:style-name="T5">di essere a conoscenza delle sanzioni previste dal combinato disposto dell’art. 3, comma 4, del decreto legge 23 febbraio 2020, n. 6 e dell’art. 4, comma 2</text:span><text:span text:style-name="T3">, del </text:span><text:span text:style-name="T6">Decreto del Presidente del Consiglio dei Ministri </text:span><text:span text:style-name="T3">8 marzo 2020 </text:span><text:span text:style-name="T5">in caso di inottemperanza delle predette misure di contenimento</text:span><text:span text:style-name="T3"> (art. 650 c.p. salvo che il fatto non costituisca più grave reato); </text:span></text:p>
        </text:list-item>
        <text:list-item>
          <text:p text:style-name="P14"><text:span text:style-name="T1">che lo spostamento è iniziato da </text:span><text:span text:style-name="T2">________________________________________________________</text:span></text:p>
        </text:list-item>
      </text:list>
      <text:p text:style-name="P5"><text:span text:style-name="T3">con destinazione _______________________</text:span><text:span text:style-name="T8">______________________________ </text:span><text:span text:style-name="T9">(</text:span><text:span text:style-name="T3">andata e ritorno)</text:span></text:p>
      <text:list xml:id="list161454841222658" text:continue-numbering="true" text:style-name="WWNum7">
        <text:list-item>
          <text:p text:style-name="P4"><text:span text:style-name="T3">che lo spostamento è determinato da: </text:span></text:p>
        </text:list-item>
      </text:list>
      <text:p text:style-name="P6"/>
      <text:list xml:id="list1697682411" text:style-name="WWNum8">
        <text:list-item>
          <text:p text:style-name="P7"><text:span text:style-name="T4">comprovate esigenze lavorative; </text:span></text:p>
        </text:list-item>
        <text:list-item>
          <text:p text:style-name="P7"><draw:custom-shape text:anchor-type="char" draw:z-index="0" draw:style-name="gr1" draw:text-style-name="P17" svg:width="0.2504in" svg:height="0.2295in" draw:transform="rotate (0.656767397525466) translate (0.138194444444444in 0.500694444444444in)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text:span text:style-name="T3">assoluta urgenza (“per trasferimenti in comune diverso”, come previsto dall’art. 1, comma 1, lettera b) del Decreto del Presidente del Consiglio dei Ministri 22 marzo 2020); </text:span></text:p>
        </text:list-item>
        <text:list-item>
          <text:p text:style-name="P7"><text:span text:style-name="T3">situazione di necessità (per spostamenti all’interno dello stesso comune, come previsto dall’art. 1, comma 1, lett. a) del Decreto del Presidente del Consiglio dei Ministri 8 marzo 2020 e art. 1 del Decreto del Presidente del Consiglio dei Ministri 9 marzo 2020); </text:span></text:p>
        </text:list-item>
        <text:list-item>
          <text:p text:style-name="P2"><text:span text:style-name="T4">motivi di salute. </text:span></text:p>
        </text:list-item>
      </text:list>
      <text:p text:style-name="P11"/>
      <text:p text:style-name="P13"><text:span text:style-name="T2">A questo riguardo, dichiaro di essere socio del Gruppo di Acquisto Solidale <text:s text:c="2"/>__________________________________________________ <text:s text:c="2"/>e che mi sto recando a ritirare prodotti alimentari di consumo familiare.</text:span></text:p>
      <text:p text:style-name="P11"/>
      <text:p text:style-name="P9"><text:span text:style-name="T2">Luogo, il <text:s/>___________</text:span></text:p>
      <text:p text:style-name="P11"/>
      <text:p text:style-name="P15"><text:span text:style-name="T2">Firma del dichiarante<text:tab/><text:tab/><text:tab/><text:tab/><text:tab/><text:tab/>L’Operatore di Poliz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972in" fo:margin-right="0in" fo:line-height="115%" fo:text-align="justify" style:justify-single-word="false" fo:orphans="2" fo:widows="2" fo:text-indent="-0.1972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margin-left="0in" fo:margin-right="0in" fo:line-height="100%" fo:text-align="start" style:justify-single-word="false" fo:orphans="2" fo:widows="2" fo:text-indent="0in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-0.1972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72in" fo:margin-right="0in" fo:text-indent="0in" style:auto-text-indent="false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AUTOCERTIFICATIVO SCARICATO DAL SITO DEL MINISTERO DEGLI INTERN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a Rossi</dc:creator>
    <meta:editing-cycles>2</meta:editing-cycles>
    <meta:print-date>2020-03-18T07:08:00</meta:print-date>
    <meta:creation-date>2020-03-30T21:00:00</meta:creation-date>
    <dc:date>2020-03-30T21:00:00</dc:date>
    <meta:editing-duration>P0D</meta:editing-duration>
    <meta:generator>LibreOffice/6.1.1.2$MacOSX_X86_64 LibreOffice_project/5d19a1bfa650b796764388cd8b33a5af1f5baa1b</meta:generator>
    <meta:document-statistic meta:table-count="0" meta:image-count="0" meta:object-count="0" meta:page-count="1" meta:paragraph-count="23" meta:word-count="366" meta:character-count="2792" meta:non-whitespace-character-count="24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