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382in" fo:margin-left="-0.0813in" fo:margin-top="0in" fo:margin-bottom="0in" table:align="left" style:writing-mode="lr-tb"/>
    </style:style>
    <style:style style:name="Table1.A" style:family="table-column">
      <style:table-column-properties style:column-width="0.7722in"/>
    </style:style>
    <style:style style:name="Table1.B" style:family="table-column">
      <style:table-column-properties style:column-width="5.6653in"/>
    </style:style>
    <style:style style:name="Table1.1" style:family="table-row">
      <style:table-row-properties style:min-row-height="0.3542in" fo:keep-together="auto"/>
    </style:style>
    <style:style style:name="Table1.A1" style:family="table-cell">
      <style:table-cell-properties fo:padding="0.0694in" fo:border="none"/>
    </style:style>
    <style:style style:name="P1" style:family="paragraph" style:parent-style-name="List_20_Paragraph" style:list-style-name="WWNum2">
      <style:paragraph-properties fo:margin-left="0.4957in" fo:margin-right="0in" fo:margin-top="0in" fo:margin-bottom="0.0835in" loext:contextual-spacing="false" fo:line-height="150%" fo:text-align="justify" style:justify-single-word="false" fo:text-indent="-0.248in" style:auto-text-indent="false"/>
    </style:style>
    <style:style style:name="P2" style:family="paragraph" style:parent-style-name="Normale1">
      <style:paragraph-properties fo:line-height="150%" fo:text-align="justify" style:justify-single-word="false"/>
    </style:style>
    <style:style style:name="P3" style:family="paragraph" style:parent-style-name="Normale1" style:master-page-name="Standard">
      <style:paragraph-properties fo:margin-left="3in" fo:margin-right="-0.0299in" fo:line-height="200%" fo:text-align="end" style:justify-single-word="false" fo:text-indent="0in" style:auto-text-indent="false" style:page-number="1"/>
      <style:text-properties fo:font-size="12pt" fo:font-weight="bold" style:font-size-asian="12pt" style:font-weight-asian="bold" style:font-size-complex="12pt"/>
    </style:style>
    <style:style style:name="P4" style:family="paragraph" style:parent-style-name="Normale1">
      <style:paragraph-properties fo:margin-left="2.5598in" fo:margin-right="-0.0299in" fo:line-height="200%" fo:text-align="center" style:justify-single-word="false" fo:text-indent="0in" style:auto-text-indent="false"/>
    </style:style>
    <style:style style:name="P5" style:family="paragraph" style:parent-style-name="Normale1">
      <style:paragraph-properties fo:margin-left="3.2484in" fo:margin-right="-0.0311in" fo:line-height="100%" fo:text-indent="0in" style:auto-text-indent="false"/>
    </style:style>
    <style:style style:name="P6" style:family="paragraph" style:parent-style-name="Normale1">
      <style:paragraph-properties fo:margin-left="0in" fo:margin-right="0.5618in" fo:line-height="200%" fo:text-align="justify" style:justify-single-word="false" fo:text-indent="0in" style:auto-text-indent="false"/>
    </style:style>
    <style:style style:name="P7" style:family="paragraph" style:parent-style-name="Normale1">
      <style:paragraph-properties fo:margin-left="0in" fo:margin-right="0.5618in" fo:line-height="150%" fo:text-align="justify" style:justify-single-word="false" fo:text-indent="0in" style:auto-text-indent="false"/>
    </style:style>
    <style:style style:name="P8" style:family="paragraph" style:parent-style-name="Normale1">
      <style:paragraph-properties fo:line-height="150%" fo:orphans="0" fo:widows="0" fo:padding="0in" fo:border="none"/>
    </style:style>
    <style:style style:name="P9" style:family="paragraph" style:parent-style-name="Normale1">
      <style:paragraph-properties fo:margin-left="0in" fo:margin-right="-0.028in" fo:line-height="200%" fo:text-indent="0in" style:auto-text-indent="false"/>
    </style:style>
    <style:style style:name="P10" style:family="paragraph" style:parent-style-name="Normale1">
      <style:paragraph-properties fo:margin-left="0in" fo:margin-right="-0.028in" fo:line-height="200%" fo:text-align="center" style:justify-single-word="false" fo:text-indent="0in" style:auto-text-indent="false"/>
    </style:style>
    <style:style style:name="P11" style:family="paragraph" style:parent-style-name="Normale1">
      <style:paragraph-properties fo:margin-left="0in" fo:margin-right="-0.028in" fo:line-height="150%" fo:text-indent="0in" style:auto-text-indent="false"/>
    </style:style>
    <style:style style:name="P12" style:family="paragraph" style:parent-style-name="Normale1">
      <style:paragraph-properties fo:margin-left="0in" fo:margin-right="-0.028in" fo:line-height="150%" fo:text-align="justify" style:justify-single-word="false" fo:text-indent="0in" style:auto-text-indent="false"/>
    </style:style>
    <style:style style:name="P13" style:family="paragraph" style:parent-style-name="Normale1">
      <style:paragraph-properties fo:margin-left="0in" fo:margin-right="-0.028in" fo:text-align="justify" style:justify-single-word="false" fo:text-indent="0in" style:auto-text-indent="false"/>
    </style:style>
    <style:style style:name="P14" style:family="paragraph" style:parent-style-name="Normale1">
      <style:paragraph-properties fo:margin-left="0in" fo:margin-right="-0.028in" fo:text-align="center" style:justify-single-word="false" fo:text-indent="0in" style:auto-text-indent="false"/>
    </style:style>
    <style:style style:name="P15" style:family="paragraph" style:parent-style-name="Normale1">
      <style:paragraph-properties fo:margin-left="0in" fo:margin-right="-0.028in" fo:text-align="center" style:justify-single-word="false" fo:text-indent="0in" style:auto-text-indent="false"/>
      <style:text-properties fo:font-weight="bold" style:font-weight-asian="bold"/>
    </style:style>
    <style:style style:name="P16" style:family="paragraph" style:parent-style-name="Normale1" style:list-style-name="WWNum2">
      <style:paragraph-properties fo:margin-left="0.4957in" fo:margin-right="-0.028in" fo:margin-top="0in" fo:margin-bottom="0.0835in" loext:contextual-spacing="false" fo:line-height="150%" fo:text-align="justify" style:justify-single-word="false" fo:text-indent="-0.248in" style:auto-text-indent="false"/>
    </style:style>
    <style:style style:name="P17" style:family="paragraph" style:parent-style-name="Normale1">
      <style:paragraph-properties fo:margin-left="2.5in" fo:margin-right="-0.028in" fo:line-height="150%" fo:text-align="justify" style:justify-single-word="false" fo:text-indent="0.5in" style:auto-text-indent="false"/>
    </style:style>
    <style:style style:name="P18" style:family="paragraph" style:parent-style-name="Normale1">
      <style:paragraph-properties fo:margin-left="0in" fo:margin-right="-0.028in" fo:line-height="150%" fo:text-align="justify" style:justify-single-word="false" fo:text-indent="0.5in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tyle="italic" style:font-style-asian="italic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text:span text:style-name="T1">Alla Prefettura UTG di XXXX</text:span></text:p>
      <text:p text:style-name="P5">via e-mail: prefettura.XXXXX@interno.it </text:p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Oggetto: </text:p>
          </table:table-cell>
          <table:table-cell table:style-name="Table1.A1" office:value-type="string">
            <text:p text:style-name="P7">Comunicazione ai sensi dell’art. 1 comma 1 lettera d) del DPCM 22 marzo 2020. <text:span text:style-name="T2">Denominazione Organizzazione + Codice Fiscale/Partita IVA</text:span></text:p>
          </table:table-cell>
        </table:table-row>
      </table:table>
      <text:p text:style-name="P9"/>
      <text:p text:style-name="P11">Il sottoscritto (Cognome e Nome) nato il _________________________ in qualità di rappresentante del Gruppo di Acquisto Solidale denominato_____________________________</text:p>
      <text:p text:style-name="P11">Codice fiscale __________________________<text:bookmark text:name="_GoBack"/></text:p>
      <text:p text:style-name="P11">con sede ubicata nel comune di __________________________________________</text:p>
      <text:p text:style-name="P11">provincia __________________ all’indirizzo ______________________________________</text:p>
      <text:p text:style-name="P12">attivo per le seguenti attività: gestione di acquisto in forma collettiva di prodotti agricoli-alimentari direttamente da produttori (in possesso di codice ATECO n.1 - coltivazioni agricole e produzione di prodotti animali) e redistribuzione ai propri membri (senza ricarico) (attività riconosciuta dalla Legge Finanziaria del 24 dicembre 2007, n. 244, nonché da varie leggi regionali e provinciali)</text:p>
      <text:p text:style-name="P10"><text:span text:style-name="T3">Consapevole</text:span></text:p>
      <text:p text:style-name="P12">delle sanzioni penali in cui può incorrere in caso di dichiarazione mendace e della conseguente decadenza dai benefici riconosciuti in caso di dichiarazione non veritiera;</text:p>
      <text:p text:style-name="P13"/>
      <text:p text:style-name="P14"><text:span text:style-name="T3">Comunica quanto segue:</text:span></text:p>
      <text:p text:style-name="P15"/>
      <text:list xml:id="list509601146" text:style-name="WWNum2">
        <text:list-item>
          <text:p text:style-name="P16">l’attività in concreto svolta dall’organizzazione rientra tra le attività che sono funzionali ad assicurare la continuità delle filiere delle attività di cui all’allegato 1 del DPCM 22 marzo 2020 in quanto in concreto consiste nell’acquisto in forma collettiva di prodotti agricoli-alimentari direttamente da produttori (in possesso di codice ATECO n.1 - coltivazioni agricole e produzione di prodotti animali) e nella gestione della redistribuzione ai propri membri (attività riconosciuta dalla Legge Finanziaria del 24 dicembre 2007, n. 244 nonché da varie leggi regionali e provinciali);</text:p>
        </text:list-item>
        <text:list-item>
          <text:p text:style-name="P16">i soggetti beneficiari dei prodotti descritti sono i membri stessi dell’organizzazione, a cui i prodotti sono redistribuiti senza alcun ricarico e attraverso l’impegno volontario delle persone che a turno agevolano il servizio (anch’esse membri della organizzazione);</text:p>
        </text:list-item>
        <text:list-item>
          <text:p text:style-name="P1"><text:soft-page-break/>l’attività si svolge nel pieno rispetto delle precauzioni a tutela della salute pubblica e dei singoli operatori, attraverso l’utilizzo di dispositivi di protezione (mascherine e guanti), una distribuzione organizzata in spazi adeguati, che permettono le misure di distanziamento sociale previste, turnazioni che evitano gli assembramenti, e nessuno o limitato scambio di denaro;</text:p>
        </text:list-item>
        <text:list-item>
          <text:p text:style-name="P16">al fine del presente procedimento elegge come domicilio per le notificazioni il seguente indirizzo email dell’organizzazione: ____________________________; indica inoltre i seguenti recapiti telefonici ___________________________________.</text:p>
        </text:list-item>
      </text:list>
      <text:p text:style-name="P12"/>
      <text:p text:style-name="P12"><text:tab/><text:tab/><text:tab/><text:tab/><text:tab/><text:tab/></text:p>
      <text:p text:style-name="P12"/>
      <text:p text:style-name="P17"><text:s text:c="9"/>Il rappresentante</text:p>
      <text:p text:style-name="P12"><text:tab/><text:tab/><text:tab/><text:tab/><text:tab/><text:tab/> <text:s text:c="2"/><text:span text:style-name="T2"><text:s text:c="6"/>firmato digitalmente</text:span></text:p>
      <text:p text:style-name="P18"><text:s text:c="3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it" style:country-asian="IT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it" style:country-asian="IT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next-style-name="Normale1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Normale1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next-style-name="Normale1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next-style-name="Normale1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Normale1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next-style-name="Normale1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Normale1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e1" style:next-style-name="Normale1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e1" style:next-style-name="Normale1" style:default-outline-level="" style:class="chapter">
      <style:paragraph-properties fo:margin-top="0in" fo:margin-bottom="0.222in" loext:contextual-spacing="false" fo:keep-together="always" fo:keep-with-next="always"/>
      <style:text-properties fo:color="#666666" fo:font-size="15pt" style:font-size-asian="15pt" style:font-size-complex="15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fo:font-family="'Courier New'" style:font-style-name="Regular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dc:creator>Ada Rossi</dc:creator>
    <meta:editing-cycles>3</meta:editing-cycles>
    <meta:print-date>2020-03-23T08:29:00</meta:print-date>
    <meta:creation-date>2020-03-30T17:34:00</meta:creation-date>
    <dc:date>2020-03-31T15:54:00</dc:date>
    <meta:editing-duration>PT15M</meta:editing-duration>
    <meta:generator>LibreOffice/6.1.1.2$MacOSX_X86_64 LibreOffice_project/5d19a1bfa650b796764388cd8b33a5af1f5baa1b</meta:generator>
    <meta:document-statistic meta:table-count="1" meta:image-count="0" meta:object-count="0" meta:page-count="2" meta:paragraph-count="20" meta:word-count="350" meta:character-count="2724" meta:non-whitespace-character-count="2361"/>
    <meta:user-defined meta:name="AppVersion">15.0000</meta:user-defined>
    <meta:user-defined meta:name="Company">CENSRVVSCM00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